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32f2"/>
    </style:style>
    <style:style style:name="P2" style:family="paragraph" style:parent-style-name="Standard">
      <style:paragraph-properties fo:text-align="center" style:justify-single-word="false"/>
      <style:text-properties fo:font-weight="bold" officeooo:rsid="000f32f2" officeooo:paragraph-rsid="000f32f2" style:font-weight-asian="bold" style:font-weight-complex="bold"/>
    </style:style>
    <style:style style:name="P3" style:family="paragraph" style:parent-style-name="Standard">
      <style:text-properties fo:font-weight="bold" officeooo:rsid="000fe3de" officeooo:paragraph-rsid="000fe3de" style:font-weight-asian="bold" style:font-weight-complex="bold"/>
    </style:style>
    <style:style style:name="P4" style:family="paragraph" style:parent-style-name="Standard">
      <style:text-properties fo:font-weight="bold" officeooo:paragraph-rsid="000f32f2" style:font-weight-asian="bold" style:font-weight-complex="bold"/>
    </style:style>
    <style:style style:name="P5" style:family="paragraph" style:parent-style-name="Standard">
      <style:text-properties officeooo:paragraph-rsid="000fe3de"/>
    </style:style>
    <style:style style:name="P6" style:family="paragraph" style:parent-style-name="Standard">
      <style:text-properties fo:font-weight="bold" officeooo:paragraph-rsid="000f32f2" style:font-weight-asian="bold" style:font-weight-complex="bold"/>
    </style:style>
    <style:style style:name="P7" style:family="paragraph" style:parent-style-name="Standard">
      <style:text-properties officeooo:paragraph-rsid="000f32f2"/>
    </style:style>
    <style:style style:name="T1" style:family="text">
      <style:text-properties officeooo:rsid="000f32f2"/>
    </style:style>
    <style:style style:name="T2" style:family="text">
      <style:text-properties officeooo:rsid="000fe3de"/>
    </style:style>
    <style:style style:name="T3" style:family="text">
      <style:text-properties fo:font-weight="bold" style:font-weight-asian="bold" style:font-weight-complex="bold"/>
    </style:style>
    <style:style style:name="T4" style:family="text">
      <style:text-properties officeooo:rsid="00110d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uxton Community Church – Safeguarding policy</text:p>
      <text:p text:style-name="P3"/>
      <text:p text:style-name="P3">Statement</text:p>
      <text:p text:style-name="P1"/>
      <text:p text:style-name="P1"><text:span text:style-name="T1">Cuxton Community Church </text:span>acknowledges the duty of care to safeguard and promote the welfare of <text:span text:style-name="T2">all</text:span><text:span text:style-name="T1">.</text:span> The <text:span text:style-name="T1">Church</text:span> is committed to ensuring safeguarding practice <text:span text:style-name="T2">that</text:span> reflects statutory responsibilities and government guidance and complies with best practice. The <text:span text:style-name="T1">Church</text:span> follows the <text:span text:style-name="T1">United Reform Church’</text:span><text:span text:style-name="T2">s</text:span><text:span text:style-name="T1"> </text:span>safeguarding policy.</text:p>
      <text:p text:style-name="P1"/>
      <text:p text:style-name="P1"><text:span text:style-name="T1">Cuxton Community Church</text:span> is committed to creating and maintaining a safe and positive environment for <text:span text:style-name="T1">everyone </text:span>to participate in <text:span text:style-name="T1">Church activities.</text:span> We recognise our responsibility to safeguard the welfare of <text:span text:style-name="T4">the </text:span>young, <text:span text:style-name="T4">adults</text:span> <text:span text:style-name="T1">and old </text:span>people and protect them from poor practice, abuse and bullying. We aim to ensure that regardless of age, ability or disability, gender reassignment, race, religion or belief, sex or sexual orientation, socio-economic background, <text:span text:style-name="T1">that all:</text:span></text:p>
      <text:p text:style-name="P1"><text:s/>• have a positive and enjoyable experience of <text:span text:style-name="T1">Church life </text:span>at <text:span text:style-name="T1">Cuxton Community Church,</text:span> in a safe environment. </text:p>
      <text:p text:style-name="P1">• are protected from abuse whilst participating in <text:span text:style-name="T1">Church activities.</text:span> </text:p>
      <text:p text:style-name="P1"/>
      <text:p text:style-name="P1">Young people are the future of our <text:span text:style-name="T1">Church</text:span>, they participate in <text:span text:style-name="T1">activities </text:span>in various ways and should be able to do so in a safe and happy environment. <text:span text:style-name="T1">Part of </text:span>Safeguarding means promoting the safety and welfare of young people. Safeguarding is a term used to incorporate good practice and is wider than “Child Protection”. Child protection is still an essential element of this policy and is about acting on concerns about a young person or individual.</text:p>
      <text:p text:style-name="P1"/>
      <text:p text:style-name="P4">Our Policy</text:p>
      <text:p text:style-name="P4"/>
      <text:p text:style-name="P1">As part of our safeguarding policy we will:</text:p>
      <text:p text:style-name="P1">• promote and prioritise the safety and well-being of <text:span text:style-name="T1">our congregation.</text:span></text:p>
      <text:p text:style-name="P1">• value, listen to and respect <text:span text:style-name="T1">all.</text:span></text:p>
      <text:p text:style-name="P1">• ensure everyone understands their roles and responsibilities in respect of safeguarding and is provided with appropriate learning opportunities to recognise, identify and respond to signs of abuse, neglect and other safeguarding concerns relating to children, young people, <text:span text:style-name="T1">adults and the elderly.</text:span></text:p>
      <text:p text:style-name="P1">• ensure appropriate action is taken in the event of incidents or concerns of abuse and provide support to the individual(s) who raise or disclose the concern.</text:p>
      <text:p text:style-name="P1">• ensure that confidential, detailed and accurate records of all safeguarding concerns are maintained and securely stored.</text:p>
      <text:p text:style-name="P1">• record and store information securely, in line with data protection legislation and guidance.</text:p>
      <text:p text:style-name="P1">• prevent the employment or deployment of unsuitable individuals by recruiting and selecting staff and volunteers safely, ensuring all necessary checks are made.</text:p>
      <text:p text:style-name="P1">• make sure that children, young people, <text:span text:style-name="T1">adults and the elderly</text:span> know where to go for help if they have a concern. </text:p>
      <text:p text:style-name="P1"/>
      <text:p text:style-name="P1">The policy and procedures will be widely promoted and are mandatory for everyone involved in <text:span text:style-name="T1">Cuxton Community Church </text:span>at all interaction<text:span text:style-name="T1">s</text:span>. Failure to comply with the policy and procedures will be addressed without delay and may ultimately result in exclusion from the organisation.</text:p>
      <text:p text:style-name="P1"/>
      <text:p text:style-name="P4"/>
      <text:p text:style-name="P4"/>
      <text:p text:style-name="P4"/>
      <text:p text:style-name="P4"/>
      <text:p text:style-name="P4"><text:soft-page-break/>Monitoring</text:p>
      <text:p text:style-name="P1"/>
      <text:p text:style-name="P1"><text:s/>This policy will be reviewed at least every three years, or in the following circumstances:</text:p>
      <text:p text:style-name="P1"><text:s/>• changes in legislation and/or government guidance.</text:p>
      <text:p text:style-name="P1"><text:s/>• as required by the <text:span text:style-name="T2">United Reform Church </text:span>safeguarding partnership</text:p>
      <text:p text:style-name="P1"><text:s/>• as a result of any other significant change or event.</text:p>
      <text:p text:style-name="P1"/>
      <text:p text:style-name="P4">Contact details</text:p>
      <text:p text:style-name="P1"/>
      <text:p text:style-name="P5"><text:span text:style-name="T1">Cuxton Community Church </text:span>has <text:span text:style-name="T1">a safeguarding Officer re</text:span>sponsible for upholding the <text:span text:style-name="T1">Church’s </text:span>commitment to all <text:span text:style-name="T1">Church M</text:span>embers having the right to enjoy <text:span text:style-name="T2">worship</text:span> in an environment free from threat of intimidation, harassment and abuse. Our <text:span text:style-name="T1">Safeguarding Officer </text:span>ha<text:span text:style-name="T1">s</text:span> completed <text:span text:style-name="T1">the </text:span><text:span text:style-name="T2">r</text:span>ecognised training (developed by <text:span text:style-name="T1">The </text:span><text:span text:style-name="T2">United Reform Church</text:span><text:span text:style-name="T1">).</text:span></text:p>
      <text:p text:style-name="P5"/>
      <text:p text:style-name="P5">If anyone wishes to raise a concern in respect of any of our <text:span text:style-name="T1">Church Congregation</text:span>, please contact:</text:p>
      <text:p text:style-name="P1"/>
      <text:p text:style-name="P1">Safeguarding / Welfare Officer</text:p>
      <text:p text:style-name="P5">Name: <text:span text:style-name="T1">Paula A’Bear</text:span> Tel: <text:span text:style-name="T1">07855119895</text:span></text:p>
      <text:p text:style-name="P5">Email: <text:span text:style-name="T1">paula.abear1@gmail.co.u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2T10:42:33.214000000</meta:creation-date>
    <dc:date>2023-03-20T10:57:43.043000000</dc:date>
    <meta:editing-duration>PT33M9S</meta:editing-duration>
    <meta:editing-cycles>5</meta:editing-cycles>
    <meta:generator>LibreOffice/7.5.0.3$Windows_X86_64 LibreOffice_project/c21113d003cd3efa8c53188764377a8272d9d6de</meta:generator>
    <meta:print-date>2023-02-22T11:01:52.463000000</meta:print-date>
    <meta:document-statistic meta:table-count="0" meta:image-count="0" meta:object-count="0" meta:page-count="2" meta:paragraph-count="29" meta:word-count="564" meta:character-count="3687" meta:non-whitespace-character-count="3143"/>
  </office:meta>
</office:document-meta>
</file>